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Table1" style:family="table">
      <style:table-properties style:width="7.3in" fo:margin-left="0in" fo:margin-top="0in" fo:margin-bottom="0in" table:align="left" style:shadow="none" style:may-break-between-rows="true" table:border-model="collapsing"/>
    </style:style>
    <style:style style:name="Table1.A" style:family="table-column">
      <style:table-column-properties style:column-width="1.666in"/>
    </style:style>
    <style:style style:name="Table1.B" style:family="table-column">
      <style:table-column-properties style:column-width="5.634in"/>
    </style:style>
    <style:style style:name="Table1.1" style:family="table-row">
      <style:table-row-properties style:min-row-height="0.3125in" fo:keep-together="auto"/>
    </style:style>
    <style:style style:name="Table1.A1" style:family="table-cell">
      <style:table-cell-properties style:vertical-align="" fo:background-color="transparent" fo:padding="0in" fo:border="none" style:writing-mode="page">
        <style:background-image/>
      </style:table-cell-properties>
    </style:style>
    <style:style style:name="Table1.2" style:family="table-row">
      <style:table-row-properties fo:keep-together="auto"/>
    </style:style>
    <style:style style:name="Table1.B2" style:family="table-cell">
      <style:table-cell-properties style:vertical-align="" fo:background-color="transparent" fo:padding="0in" fo:border="none" style:writing-mode="page">
        <style:background-image/>
      </style:table-cell-properties>
    </style:style>
    <style:style style:name="Table1.3" style:family="table-row">
      <style:table-row-properties fo:keep-together="auto"/>
    </style:style>
    <style:style style:name="Table1.B3" style:family="table-cell">
      <style:table-cell-properties style:vertical-align="" fo:background-color="transparent" fo:padding="0in" fo:border="none" style:writing-mode="page">
        <style:background-image/>
      </style:table-cell-properties>
    </style:style>
    <style:style style:name="Table1.4" style:family="table-row">
      <style:table-row-properties style:min-row-height="0.2in" fo:keep-together="auto"/>
    </style:style>
    <style:style style:name="Table1.B4" style:family="table-cell">
      <style:table-cell-properties style:vertical-align="" fo:background-color="transparent" fo:padding="0in" fo:border="none" style:writing-mode="page">
        <style:background-image/>
      </style:table-cell-properties>
    </style:style>
    <style:style style:name="P1" style:family="paragraph" style:parent-style-name="Title" style:master-page-name="Standard">
      <style:paragraph-properties style:page-number="1"/>
    </style:style>
    <style:style style:name="P2" style:family="paragraph" style:parent-style-name="Heading_20_2">
      <style:text-properties officeooo:paragraph-rsid="000f9b05"/>
    </style:style>
    <style:style style:name="P3" style:family="paragraph" style:parent-style-name="Heading_20_2">
      <style:text-properties officeooo:rsid="00140d0a" officeooo:paragraph-rsid="00140d0a"/>
    </style:style>
    <style:style style:name="P4" style:family="paragraph" style:parent-style-name="Heading_20_2">
      <style:text-properties officeooo:rsid="001e94de" officeooo:paragraph-rsid="001e94de"/>
    </style:style>
    <style:style style:name="P5" style:family="paragraph" style:parent-style-name="Text_20_body" style:list-style-name="L1"/>
    <style:style style:name="P6" style:family="paragraph" style:parent-style-name="Text_20_body" style:list-style-name="L1">
      <style:text-properties officeooo:paragraph-rsid="0021f45b"/>
    </style:style>
    <style:style style:name="P7" style:family="paragraph" style:parent-style-name="Text_20_body" style:list-style-name="WWNum2"/>
    <style:style style:name="P8" style:family="paragraph" style:parent-style-name="Text_20_body" style:list-style-name="WWNum2">
      <style:text-properties officeooo:paragraph-rsid="0018c347"/>
    </style:style>
    <style:style style:name="P9" style:family="paragraph" style:parent-style-name="Text_20_body" style:list-style-name="WWNum3"/>
    <style:style style:name="P10" style:family="paragraph" style:parent-style-name="Text_20_body" style:list-style-name="WWNum3">
      <style:text-properties officeooo:paragraph-rsid="000f9b05"/>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officeooo:paragraph-rsid="00124639"/>
    </style:style>
    <style:style style:name="P13" style:family="paragraph" style:parent-style-name="Text_20_body">
      <style:text-properties officeooo:paragraph-rsid="00140d0a"/>
    </style:style>
    <style:style style:name="P14" style:family="paragraph" style:parent-style-name="Text_20_body" style:list-style-name="WWNum2">
      <style:text-properties officeooo:rsid="0018c347" officeooo:paragraph-rsid="0018c347"/>
    </style:style>
    <style:style style:name="P15" style:family="paragraph" style:parent-style-name="Text_20_body">
      <style:text-properties officeooo:rsid="001e94de" officeooo:paragraph-rsid="001e94de"/>
    </style:style>
    <style:style style:name="P16" style:family="paragraph" style:parent-style-name="Text_20_body">
      <style:text-properties officeooo:paragraph-rsid="001e94de"/>
    </style:style>
    <style:style style:name="T1" style:family="text">
      <style:text-properties fo:color="#1155cc" loext:opacity="100%" style:text-underline-style="solid" style:text-underline-width="auto" style:text-underline-color="font-color" style:font-size-asian="10pt" style:font-size-complex="10pt"/>
    </style:style>
    <style:style style:name="T2" style:family="text">
      <style:text-properties officeooo:rsid="000dcf64"/>
    </style:style>
    <style:style style:name="T3" style:family="text">
      <style:text-properties officeooo:rsid="0010db3f"/>
    </style:style>
    <style:style style:name="T4" style:family="text">
      <style:text-properties officeooo:rsid="00113608"/>
    </style:style>
    <style:style style:name="T5" style:family="text">
      <style:text-properties officeooo:rsid="00124639"/>
    </style:style>
    <style:style style:name="T6" style:family="text">
      <style:text-properties officeooo:rsid="00140d0a"/>
    </style:style>
    <style:style style:name="T7" style:family="text">
      <style:text-properties officeooo:rsid="00169c66"/>
    </style:style>
    <style:style style:name="T8" style:family="text">
      <style:text-properties officeooo:rsid="00179cd4"/>
    </style:style>
    <style:style style:name="T9" style:family="text">
      <style:text-properties officeooo:rsid="0018c347"/>
    </style:style>
    <style:style style:name="T10" style:family="text">
      <style:text-properties officeooo:rsid="001a9926"/>
    </style:style>
    <style:style style:name="T11" style:family="text">
      <style:text-properties officeooo:rsid="001de774"/>
    </style:style>
    <style:style style:name="T12" style:family="text">
      <style:text-properties officeooo:rsid="001e94de"/>
    </style:style>
    <style:style style:name="T13" style:family="text">
      <style:text-properties officeooo:rsid="001f4ae8"/>
    </style:style>
    <style:style style:name="T14" style:family="text">
      <style:text-properties officeooo:rsid="001f739c"/>
    </style:style>
    <style:style style:name="T15" style:family="text">
      <style:text-properties officeooo:rsid="00207652"/>
    </style:style>
    <style:style style:name="T16" style:family="text">
      <style:text-properties officeooo:rsid="0020fa4c"/>
    </style:style>
    <style:style style:name="T17" style:family="text">
      <style:text-properties officeooo:rsid="0021f45b"/>
    </style:style>
    <style:style style:name="T18" style:family="text">
      <style:text-properties officeooo:rsid="0023a9d8"/>
    </style:style>
    <style:style style:name="T19" style:family="text">
      <style:text-properties officeooo:rsid="0023dd5d"/>
    </style:style>
    <style:style style:name="T20" style:family="text">
      <style:text-properties officeooo:rsid="00247773"/>
    </style:style>
    <style:style style:name="T21" style:family="text">
      <style:text-properties officeooo:rsid="00258a18"/>
    </style:style>
    <style:style style:name="T22" style:family="text">
      <style:text-properties officeooo:rsid="0025d8c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ichael E. Ratliff</text:p>
      <text:p text:style-name="Subtitle">1309 Haybrook Drive </text:p>
      <text:p text:style-name="Subtitle">Gahanna, Ohio 43230 </text:p>
      <text:p text:style-name="Subtitle">(937) 554-7249 </text:p>
      <text:p text:style-name="Subtitle"><text:a xlink:type="simple" xlink:href="mailto:email@michaelratliff.com" text:style-name="ListLabel_20_46" text:visited-style-name="ListLabel_20_46">email@michaelratliff.com</text:a> </text:p>
      <text:p text:style-name="Text_20_body"/>
      <text:p text:style-name="Text_20_body">An accomplished Computer Engineer with a <text:span text:style-name="T21">m</text:span>aster’s degree and experience specializing in application development. Extensive experience in software design processes, architecture, and application quality control. Strong expertise in creating web-based Rails applications.</text:p>
      <text:list text:style-name="L1">
        <text:list-item>
          <text:p text:style-name="P5">Strong background in many areas including application development, operations support, business analysis, project management, and quality assurance. </text:p>
        </text:list-item>
        <text:list-item>
          <text:p text:style-name="P5">Strong experience in application development and design. </text:p>
        </text:list-item>
        <text:list-item>
          <text:p text:style-name="P5">Thorough knowledge of Ruby, web, and database technologies. </text:p>
        </text:list-item>
        <text:list-item>
          <text:p text:style-name="P6">Results-oriented <text:span text:style-name="T17">with a p</text:span>roven track record <text:span text:style-name="T17">of</text:span> <text:span text:style-name="T17">ensuring</text:span> projects are seen to completion, meeting target dates, and meeting or exceeding client expectations. </text:p>
        </text:list-item>
        <text:list-item>
          <text:p text:style-name="P5">Hard-working, dedicated, and fully committed to ensuring the highest standards of integrity at all times. </text:p>
        </text:list-item>
        <text:list-item>
          <text:p text:style-name="P5">Works well with all levels of management and <text:span text:style-name="T4">colleagues.</text:span></text:p>
        </text:list-item>
        <text:list-item>
          <text:p text:style-name="P5">A problem solver, able to find innovative solutions to tough problems.</text:p>
        </text:list-item>
      </text:list>
      <text:p text:style-name="Standard"/>
      <table:table table:name="Table1" table:style-name="Table1">
        <table:table-column table:style-name="Table1.A"/>
        <table:table-column table:style-name="Table1.B"/>
        <table:table-row table:style-name="Table1.1">
          <table:table-cell table:style-name="Table1.A1" office:value-type="string">
            <text:p text:style-name="P11">Languages</text:p>
          </table:table-cell>
          <table:table-cell table:style-name="Table1.A1" office:value-type="string">
            <text:p text:style-name="Text_20_body">Strong experience in Ruby, Java<text:span text:style-name="T4">S</text:span>cript, and Bash</text:p>
            <text:p text:style-name="Text_20_body">Experience in <text:span text:style-name="T19">Typescript, </text:span>Groovy, Java, Rust, Perl, Lisp, <text:span text:style-name="T21">Haskell, </text:span>C, and Visual Basic</text:p>
          </table:table-cell>
        </table:table-row>
        <table:table-row table:style-name="Table1.2">
          <table:table-cell table:style-name="Table1.A1" office:value-type="string">
            <text:p text:style-name="P11">Tools and Technologies</text:p>
          </table:table-cell>
          <table:table-cell table:style-name="Table1.B2" office:value-type="string">
            <text:p text:style-name="Text_20_body">Rails, Turbo, Htmx, Tailwind, Bootstrap, LLM, Apache, Node, HTTP, HTML, CSS, SSL/TLS, Git, Docker, Grails, React, Ember, Google Cloud, Android, Linux, Unix, and microcontroller platforms</text:p>
          </table:table-cell>
        </table:table-row>
        <table:table-row table:style-name="Table1.3">
          <table:table-cell table:style-name="Table1.A1" office:value-type="string">
            <text:p text:style-name="P11">Databases</text:p>
          </table:table-cell>
          <table:table-cell table:style-name="Table1.B3" office:value-type="string">
            <text:p text:style-name="Text_20_body">Postgre<text:span text:style-name="T13">SQL</text:span>, SQLite, Oracle, MySQL, MS SQL Server, <text:span text:style-name="T4">and </text:span>MongoDB</text:p>
          </table:table-cell>
        </table:table-row>
        <table:table-row table:style-name="Table1.4">
          <table:table-cell table:style-name="Table1.A1" office:value-type="string">
            <text:p text:style-name="P11">Methodologies</text:p>
          </table:table-cell>
          <table:table-cell table:style-name="Table1.B4" office:value-type="string">
            <text:p text:style-name="Text_20_body">Agile, Scrum (Scrum.org Certified Professional Scrum Master)</text:p>
          </table:table-cell>
        </table:table-row>
      </table:table>
      <text:h text:style-name="Heading_20_1" text:outline-level="1" text:is-list-header="true">Professional Experience</text:h>
      <text:h text:style-name="Heading_20_2" text:outline-level="2">Empora Title, Columbus, Ohio</text:h>
      <text:h text:style-name="Heading_20_3" text:outline-level="3">Senior Product Engineer (July 2021 – Present)</text:h>
      <text:list xml:id="list2563625255" text:style-name="WWNum2">
        <text:list-item>
          <text:p text:style-name="P8">Implemented “Ask Vera” system that used a<text:span text:style-name="T8">n</text:span> LLM to answer <text:span text:style-name="T3">user </text:span>questions about real estate transaction <text:span text:style-name="T3">details</text:span>.</text:p>
        </text:list-item>
        <text:list-item>
          <text:p text:style-name="P7">Instrumental in designing and implementing <text:span text:style-name="T4">an </text:span>in-house accounting system.</text:p>
        </text:list-item>
        <text:list-item>
          <text:p text:style-name="P7">Implemented <text:span text:style-name="T9">document templating </text:span>system <text:span text:style-name="T9">allowing </text:span><text:span text:style-name="T17">generation of</text:span> title documents from templates.</text:p>
        </text:list-item>
        <text:list-item>
          <text:p text:style-name="P7">Responsible for multiple external system integrations <text:span text:style-name="T8">including</text:span><text:span text:style-name="T4"> </text:span>Dwolla, Plaid, <text:span text:style-name="T4">and </text:span>HelloSign.</text:p>
        </text:list-item>
        <text:list-item>
          <text:p text:style-name="P14"><text:span text:style-name="T18">Developed</text:span> <text:span text:style-name="T21">a </text:span>workflow <text:span text:style-name="T10">system</text:span> for managing resolution of <text:span text:style-name="T10">title clearance items.</text:span></text:p>
        </text:list-item>
      </text:list>
      <text:h text:style-name="Heading_20_2" text:outline-level="2">SPIDA Software, Gahanna, Ohio</text:h>
      <text:h text:style-name="Heading_20_3" text:outline-level="3">Senior DevSecOps Engineer (October 2013 – July 2021)</text:h>
      <text:list text:continue-numbering="true" text:style-name="WWNum2">
        <text:list-item>
          <text:p text:style-name="P7"><text:span text:style-name="T18">Developed</text:span> multiple custom enhancements and integrations to meet specific client needs.</text:p>
        </text:list-item>
        <text:list-item>
          <text:p text:style-name="P7">Assisted with <text:span text:style-name="T4">i</text:span>nformation <text:span text:style-name="T4">s</text:span>ecurity policies and procedures and implementing security enhancements to <text:span text:style-name="T4">align</text:span> cloud servers and networks with those policies.</text:p>
        </text:list-item>
        <text:list-item>
          <text:p text:style-name="P7">Responsible for migration of multiple deployments from on-premise to cloud.</text:p>
        </text:list-item>
        <text:list-item>
          <text:p text:style-name="P7"><text:span text:style-name="T14">Created</text:span> SPIDAcee, an engineering-as-a-service platform capable of scaling to thousands of simultaneous jobs.</text:p>
        </text:list-item>
        <text:list-item>
          <text:p text:style-name="P7">Migrated SPIDAmin application to an Ember front end.</text:p>
        </text:list-item>
        <text:list-item>
          <text:p text:style-name="P7">Engineered a rules-based system for SPIDAmin to <text:span text:style-name="T21">calculate and manage</text:span> pole replacement deadlines.</text:p>
        </text:list-item>
        <text:list-item>
          <text:p text:style-name="P7">Created and trained a neural network used to estimate job execution time <text:span text:style-name="T14">in order to optimize</text:span> scheduling in SPIDAcee.</text:p>
        </text:list-item>
      </text:list>
      <text:h text:style-name="Heading_20_2" text:outline-level="2">J.P.Morgan, Columbus, Ohio</text:h>
      <text:h text:style-name="Heading_20_3" text:outline-level="3">Application Developer Lead (February 2011 - October 2013)</text:h>
      <text:h text:style-name="Heading_20_3" text:outline-level="3">Application Developer (March 2007 - February 2011)</text:h>
      <text:list xml:id="list1280430732" text:style-name="WWNum3">
        <text:list-item>
          <text:p text:style-name="P9">Responsible for development and support of a J2EE web-based global money market fund trading platform which processed $2 billion worth of trades daily.</text:p>
        </text:list-item>
        <text:list-item>
          <text:p text:style-name="P9">Provide<text:span text:style-name="T4">d</text:span> 24-hour 3rd-level support for global mission critical applications.</text:p>
        </text:list-item>
        <text:list-item>
          <text:p text:style-name="P9">Work<text:span text:style-name="T4">ed</text:span> with business users in the US, Luxembourg, and Hong Kong to identify and create application enhancements.</text:p>
        </text:list-item>
        <text:list-item>
          <text:p text:style-name="P10">Received Silver TORCH Award for implementation of online statements.</text:p>
        </text:list-item>
      </text:list>
      <text:h text:style-name="P2" text:outline-level="2" text:is-list-header="true"><text:soft-page-break/>LexisNexis, Miamisburg, Ohio</text:h>
      <text:h text:style-name="Heading_20_3" text:outline-level="3">Software Developer and Tester (August 2004 - March 2007) </text:h>
      <text:list text:continue-numbering="true" text:style-name="WWNum3">
        <text:list-item>
          <text:p text:style-name="P9">Developed a system for tracking software project <text:span text:style-name="T4">testing</text:span>, using two fat-client applications written in Visual Basic, which connected to an Access database using ADO.  </text:p>
        </text:list-item>
        <text:list-item>
          <text:p text:style-name="P9">Created a tool using VBA to automate report generation <text:span text:style-name="T4">for </text:span>bug tracking system<text:span text:style-name="T4">s</text:span>, <text:span text:style-name="T4">making</text:span> <text:span text:style-name="T4">use </text:span>of OLE Automation to interface with IE web components to automate data retrieval from <text:span text:style-name="T4">a separate</text:span> web-based bug tracking system.</text:p>
        </text:list-item>
        <text:list-item>
          <text:p text:style-name="P9"><text:span text:style-name="T4">Maintained</text:span> several SQL queries for tracking performance of sales representatives.  </text:p>
        </text:list-item>
      </text:list>
      <text:h text:style-name="Heading_20_1" text:outline-level="1">Education</text:h>
      <text:h text:style-name="Heading_20_2" text:outline-level="2">Master of Science Degree in Computer Science and Engineering</text:h>
      <text:p text:style-name="P12">The Ohio State University, Columbus, Ohio</text:p>
      <text:p text:style-name="P12"><text:span text:style-name="T5">S</text:span>pecialization in Artificial Intelligence</text:p>
      <text:p text:style-name="P12"><text:span text:style-name="T5">Graduated </text:span>June 2005</text:p>
      <text:h text:style-name="Heading_20_2" text:outline-level="2">Bachelor of Science Degree in Computer and Information Science  </text:h>
      <text:p text:style-name="P12">The Ohio State University, Columbus, Ohio</text:p>
      <text:p text:style-name="P12"><text:span text:style-name="T5">Graduated </text:span>June 2003</text:p>
      <text:h text:style-name="Heading_20_1" text:outline-level="1">Selected Professional Projects</text:h>
      <text:h text:style-name="Heading_20_2" text:outline-level="2">Ask Vera (<text:span text:style-name="T12">August</text:span> 2025)</text:h>
      <text:p text:style-name="Text_20_body">Implemented an AI-driven interface to allow users to get answers about a real estate transaction. <text:span text:style-name="T12">Created a system for generating LLM context from the model graph of a real estate transaction. </text:span><text:span text:style-name="T21">I ensured the system was</text:span><text:span text:style-name="T12"> </text:span><text:span text:style-name="T21">easily extensible </text:span><text:span text:style-name="T12">enabl</text:span><text:span text:style-name="T21">ing</text:span><text:span text:style-name="T12"> </text:span><text:span text:style-name="T21">new</text:span><text:span text:style-name="T12"> models to be added to the context with minimal effort.</text:span></text:p>
      <text:p text:style-name="Text_20_body">Technologies used: Ruby, Rails, <text:span text:style-name="T17">LLM, </text:span>Amazon Bedrock</text:p>
      <text:h text:style-name="P4" text:outline-level="2">Reconciliation Overhaul (May 2025)</text:h>
      <text:p text:style-name="P15"><text:span text:style-name="T18">Enhanced </text:span>Reggie Accounting <text:span text:style-name="T18">by </text:span><text:span text:style-name="T21">partnering</text:span> with users to identify pain points and misses with reconciliation process. <text:span text:style-name="T18">Developed</text:span> a series of reports to identify reconciliation anomalies allowing users to quickly work through a large backlog of month end reconciliations.</text:p>
      <text:p text:style-name="P16">Technologies used: Ruby, Rails, <text:span text:style-name="T12">SQL, Redash</text:span></text:p>
      <text:h text:style-name="Heading_20_2" text:outline-level="2">Reggie Accounting (2023)</text:h>
      <text:p text:style-name="Text_20_body">Instrumental in <text:span text:style-name="T18">establishing</text:span> an accounting system used to generate line items, compute transfer amounts, manage wire transfers and check printing, handle month-end reconciliation, and create end-user statements and disclosures.</text:p>
      <text:p text:style-name="Text_20_body">Technologies used: Ruby, Rails, HexaPDF</text:p>
      <text:h text:style-name="Heading_20_2" text:outline-level="2">MRISA (January 2019)</text:h>
      <text:p text:style-name="Text_20_body"><text:span text:style-name="T18">Developed</text:span> a service to expose a legacy service as GIS layers. <text:span text:style-name="T16">This required building a custom GeoServer extension utilizing a DSL to generate adapters to transform data from a legacy database. </text:span><text:span text:style-name="T14">I took over this project for an external client after a failed attempt by an in-house team </text:span><text:span text:style-name="T18">and I </text:span><text:span text:style-name="T14">was able to quickly develop an extensible solution that exceeded client expectations.</text:span></text:p>
      <text:p text:style-name="Text_20_body">Technologies used: Groovy, Grails, ArcGIS, <text:span text:style-name="T16">GeoServer</text:span><text:span text:style-name="T15">, </text:span><text:span text:style-name="T20">Microsoft</text:span><text:span text:style-name="T16"> SQL Server</text:span></text:p>
      <text:h text:style-name="Heading_20_2" text:outline-level="2">SPIDAcee (July 2017)</text:h>
      <text:p text:style-name="Text_20_body"><text:span text:style-name="T18">Engineered</text:span> a system capable of scaling thousands of pole analysis jobs across hundreds of instances on Google Cloud. <text:span text:style-name="T15">This utilized a neural network to estimate the compute required to analyze batches of thousands of poles. The system then determined the optimal scheduling and resource allocation to complete the task within the SLA. </text:span><text:span text:style-name="T18">The system s</text:span><text:span text:style-name="T15">caled up the required resources, ensured all poles where analyzed and reported back to the client, </text:span><text:span text:style-name="T18">and </text:span><text:span text:style-name="T15">then cleaned up </text:span><text:span text:style-name="T16">resources.</text:span></text:p>
      <text:p text:style-name="Text_20_body">Technologies used: Node, Docker, Java, Ember, Google Cloud, MongoDB</text:p>
      <text:h text:style-name="Heading_20_2" text:outline-level="2">Pole Replacement Deadline Rules Engine (February 2014)</text:h>
      <text:p text:style-name="Text_20_body"><text:span text:style-name="T18">Engineered</text:span> a system to determine deadlines for pole replacement <text:span text:style-name="T18">by d</text:span>istil<text:span text:style-name="T18">ling</text:span> a set of complex pole replacement schedules into a set of rules. Created a rules engine to execute those rules. </text:p>
      <text:p text:style-name="Text_20_body">Technologies used: Groovy, Oracle, PostgreSQL</text:p>
      <text:h text:style-name="Heading_20_2" text:outline-level="2">RMB Fund Integration (May 2013)</text:h>
      <text:p text:style-name="Text_20_body">Worked with client representatives in Hong Kong to integrate a Chinese transfer agent with <text:span text:style-name="T5">a </text:span>money market fund trading platform, <text:span text:style-name="T5">allowing</text:span> clients to place trades on Chinese funds.</text:p>
      <text:p text:style-name="Text_20_body">Technologies used: Java, Struts, iBatis, TLS, Sybase</text:p>
      <text:h text:style-name="Heading_20_2" text:outline-level="2"><text:soft-page-break/>Client Portfolio Analytics (January 2013)</text:h>
      <text:p text:style-name="Text_20_body"><text:span text:style-name="T18">Developed</text:span> a web-based analytics platform for <text:span text:style-name="T5">a</text:span> money market trading platform, <text:span text:style-name="T5">a</text:span>llow<text:span text:style-name="T5">ing</text:span> clients to analyze their fund holdings using interactive charts and graphs.</text:p>
      <text:p text:style-name="Text_20_body">Technologies used: Java, JavaScript, CSS, iBatis, Struts, Highcharts, AJAX, JSON, Sybase</text:p>
      <text:h text:style-name="Heading_20_2" text:outline-level="2">TexSTAR/LOGIC (July 2012)</text:h>
      <text:p text:style-name="Text_20_body">Created a rebranded version of <text:span text:style-name="T5">a</text:span> trading platform for <text:span text:style-name="T5">two</text:span> Texas-based funds. <text:span text:style-name="T18">I</text:span> took over after a failed 9-month project by another firm <text:span text:style-name="T18">and quickly </text:span>deliver<text:span text:style-name="T18">ed</text:span> <text:span text:style-name="T18">a platform </text:span>in only 4 months <text:span text:style-name="T18">which</text:span> exceeded the clients expectations.</text:p>
      <text:p text:style-name="Text_20_body">Technologies used: Java, JavaScript, CSS, iBatis, Struts, AJAX, JSON, Sybase</text:p>
      <text:h text:style-name="Heading_20_2" text:outline-level="2">Marketing Site Integration (August 2010)</text:h>
      <text:p text:style-name="Text_20_body">Integrated <text:span text:style-name="T5">a</text:span> money market fund trading platform with the marketing site for those funds, allow<text:span text:style-name="T5">ing</text:span> clients to seamlessly switch back and forth between placing trades and viewing marketing materials and prospectuses.</text:p>
      <text:p text:style-name="Text_20_body">Technologies used: Java, JavaScript, CSS, AJAX</text:p>
      <text:h text:style-name="Heading_20_2" text:outline-level="2" text:is-list-header="true">Cross-sell CRM (January 2009)</text:h>
      <text:p text:style-name="Text_20_body">Created a CRM application integrat<text:span text:style-name="T5">ing</text:span> data from <text:span text:style-name="T5">three</text:span> separate lines of business to display one unified view of a client relationship.</text:p>
      <text:p text:style-name="Text_20_body">Technologies used: JSR 168 Portlets, Java, JavaScript, CSS, iBatis, Sybase, Oracle</text:p>
      <text:h text:style-name="Heading_20_2" text:outline-level="2" text:is-list-header="true">Online Statements (July 2008)</text:h>
      <text:p text:style-name="P13">Integrate<text:span text:style-name="T18">d two online </text:span>statement providers for US and International statements with <text:span text:style-name="T6">a</text:span> money market fund trading platform. This allowed users to retrieve past statements online and removed a <text:span text:style-name="T6">significant</text:span> workload from the client services team who <text:span text:style-name="T18">were</text:span> previously fax<text:span text:style-name="T18">ing</text:span> statements to clients.</text:p>
      <text:p text:style-name="P13"><text:span text:style-name="T6">Awards received:</text:span> J.P.Morgan’s Silver TORCH award</text:p>
      <text:p text:style-name="Text_20_body">Technologies used: Java, iBatis, Struts, XML, Web services, Sybase</text:p>
      <text:h text:style-name="Heading_20_2" text:outline-level="2" text:is-list-header="true">Dual-entry Trading (August 2007)</text:h>
      <text:p text:style-name="Text_20_body">Enhanced a trading platform with dual-entry trade capability, <text:span text:style-name="T6">a</text:span>dd<text:span text:style-name="T6">ing</text:span> <text:span text:style-name="T6">an additional</text:span> layer of security requiring one user to enter a trade and a second user to confirm the trade before trade <text:span text:style-name="T6">submission</text:span>.</text:p>
      <text:p text:style-name="Text_20_body">Technologies used: Java, iBatis, Struts, Sybase</text:p>
      <text:h text:style-name="Heading_20_1" text:outline-level="1">Selected Personal Projects</text:h>
      <text:h text:style-name="Heading_20_2" text:outline-level="2">Online Mandelbrot viewer</text:h>
      <text:p text:style-name="Text_20_body"><text:span text:style-name="T6">Made to explore web workers by </text:span>creat<text:span text:style-name="T6">ing</text:span> a Mandelbrot fractal <text:span text:style-name="T6">which offloaded </text:span>heavy computation <text:span text:style-name="T6">to</text:span> <text:span text:style-name="T6">a </text:span>web worker <text:span text:style-name="T6">to keep </text:span>UI responsive during computation.</text:p>
      <text:p text:style-name="Text_20_body"><text:a xlink:type="simple" xlink:href="https://www.michaelratliff.com/mand/mand.html" text:style-name="Internet_20_link" text:visited-style-name="Visited_20_Internet_20_Link"><text:span text:style-name="T1">https://www.michaelratliff.com/mand/mand.html</text:span></text:a></text:p>
      <text:h text:style-name="Heading_20_2" text:outline-level="2" text:is-list-header="true">JavaScript CPU Emulator of the Notch’s DCPU16</text:h>
      <text:p text:style-name="Text_20_body"><text:span text:style-name="T6">Virtual</text:span> CPU designed for a game that <text:span text:style-name="T6">was never released</text:span></text:p>
      <text:p text:style-name="Text_20_body"><text:a xlink:type="simple" xlink:href="https://iammer.com/dcpu/dcpu16.html" text:style-name="ListLabel_20_46" text:visited-style-name="ListLabel_20_46">https://iammer.com/dcpu/dcpu16.html</text:a></text:p>
      <text:h text:style-name="Heading_20_2" text:outline-level="2" text:is-list-header="true">Visualization of the Dragon Curve</text:h>
      <text:p text:style-name="Text_20_body"><text:a xlink:type="simple" xlink:href="http://michaelratliff.com/dragon.html" text:style-name="ListLabel_20_46" text:visited-style-name="ListLabel_20_46">http<text:span text:style-name="T7">s</text:span>://<text:span text:style-name="T7">www,</text:span>michaelratliff.com/dragon.html</text:a></text:p>
      <text:h text:style-name="Heading_20_2" text:outline-level="2" text:is-list-header="true">Visualization of the Collatz Conjecture</text:h>
      <text:p text:style-name="Text_20_body"><text:a xlink:type="simple" xlink:href="https://www.michaelratliff.com/collatz/" text:style-name="Internet_20_link" text:visited-style-name="Visited_20_Internet_20_Link"><text:span text:style-name="T1">https://www.michaelratliff.com/collatz/</text:span></text:a></text:p>
      <text:h text:style-name="Heading_20_2" text:outline-level="2" text:is-list-header="true">April Fools Day <text:span text:style-name="T6">Fun</text:span></text:h>
      <text:p text:style-name="Text_20_body"><text:a xlink:type="simple" xlink:href="https://calc10.iammer.com/" text:style-name="ListLabel_20_46" text:visited-style-name="ListLabel_20_46">https://calc10.iammer.com/</text:a></text:p>
      <text:h text:style-name="P3" text:outline-level="2" text:is-list-header="true">Scripts for quick development environment configuration</text:h>
      <text:p text:style-name="Text_20_body"><text:a xlink:type="simple" xlink:href="https://github.com/iammer/dotfiles" text:style-name="ListLabel_20_46" text:visited-style-name="ListLabel_20_46">https://github.com/iammer/dotfiles</text:a></text:p>
      <text:h text:style-name="Heading_20_2" text:outline-level="2" text:is-list-header="true">CLI clone of 2048 written in Rust</text:h>
      <text:p text:style-name="Text_20_body"><text:a xlink:type="simple" xlink:href="https://github.com/iammer/combine_k" text:style-name="ListLabel_20_46" text:visited-style-name="ListLabel_20_46">https://github.com/iammer/combine_k</text:a></text:p>
      <text:h text:style-name="Heading_20_2" text:outline-level="2" text:is-list-header="true">Mandelbrot generator written in Rust</text:h>
      <text:p text:style-name="Text_20_body"><text:a xlink:type="simple" xlink:href="https://gitlab.com/iammer/mand" text:style-name="ListLabel_20_46" text:visited-style-name="ListLabel_20_46">https://gitlab.com/iammer/mand</text:a></text:p>
      <text:h text:style-name="Heading_20_2" text:outline-level="2" text:is-list-header="true"><text:span text:style-name="T6">Parody </text:span>twitter clone with a 3 character limit</text:h>
      <text:p text:style-name="Text_20_body"><text:a xlink:type="simple" xlink:href="https://github.com/iammer/twit" text:style-name="ListLabel_20_46" text:visited-style-name="ListLabel_20_46">https://github.com/iammer/twit</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201in" style:contextual-spacing="true" fo:line-height="100%" fo:text-indent="0in" style:auto-text-indent="false"/>
      <style:text-properties fo:font-size="10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1in" fo:margin-bottom="0in" style:contextual-spacing="false"/>
      <style:text-properties fo:font-size="11pt" fo:font-weight="bold" style:font-size-asian="16pt" style:font-weight-asian="bold" style:font-size-complex="16pt" style:font-weight-complex="600"/>
    </style:style>
    <style:style style:name="Heading_20_1" style:display-name="Heading 1" style:family="paragraph" style:parent-style-name="Heading" style:next-style-name="Text_20_body" style:default-outline-level="1" style:class="text">
      <style:paragraph-properties fo:margin-top="0.2in" fo:margin-bottom="0in" style:contextual-spacing="false" fo:text-align="start" style:justify-single-word="false"/>
      <style:text-properties fo:text-transform="uppercase" fo:font-size="14pt" fo:font-weight="bold" style:font-size-asian="18pt" style:font-weight-asian="bold" style:font-size-complex="18pt" style:font-weight-complex="600"/>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0pt" style:font-size-asian="18pt" style:font-size-complex="18pt"/>
    </style:style>
    <style:style style:name="Title" style:family="paragraph" style:parent-style-name="Heading" style:next-style-name="Text_20_body" style:class="chapter">
      <style:paragraph-properties fo:margin-top="0in" fo:margin-bottom="0.0201in" style:contextual-spacing="false" fo:text-align="center" style:justify-single-word="false"/>
      <style:text-properties fo:font-size="14pt" fo:font-weight="bold" style:font-size-asian="28pt" style:font-weight-asian="bold" style:font-size-complex="28pt" style:font-weight-complex="600"/>
    </style:style>
    <style:style style:name="Heading_20_3" style:display-name="Heading 3" style:family="paragraph" style:parent-style-name="Heading" style:next-style-name="Text_20_body" style:default-outline-level="3" style:class="text">
      <style:paragraph-properties fo:margin-top="0in" fo:margin-bottom="0in" style:contextual-spacing="false"/>
      <style:text-properties fo:font-size="10pt" fo:font-style="italic" fo:font-weight="bold" style:font-size-asian="14pt" style:font-weight-asian="bold" style:font-size-complex="14pt" style:font-weight-complex="600"/>
    </style:style>
    <style:style style:name="Text_20_body_20_indent" style:display-name="Text body indent" style:family="paragraph" style:parent-style-name="Text_20_body" style:class="text">
      <style:paragraph-properties fo:margin-left="0.1965in" fo:text-indent="0in" style:auto-text-indent="false"/>
    </style:style>
    <style:style style:name="First_20_line_20_indent" style:display-name="First line indent" style:family="paragraph" style:parent-style-name="Text_20_body" style:class="text">
      <style:paragraph-properties fo:margin-left="0in" fo:text-indent="0.1965in" style:auto-text-indent="false"/>
    </style:style>
    <style:style style:name="List_20_Contents" style:display-name="List Contents" style:family="paragraph" style:parent-style-name="Standard" style:class="html">
      <style:paragraph-properties fo:margin-left="0.3937in"/>
    </style:style>
    <style:style style:name="Internet_20_link" style:display-name="Internet link" style:family="text">
      <style:text-properties fo:color="#000080" loext:opacity="100%" style:text-underline-style="solid" style:text-underline-width="auto" style:text-underline-color="font-color"/>
    </style:style>
    <style:style style:name="ListLabel_20_46" style:display-name="ListLabel 46" style:family="text">
      <style:text-properties fo:color="#1155cc" loext:opacity="100%" fo:font-size="10pt" style:text-underline-style="solid" style:text-underline-width="auto" style:text-underline-color="font-color" style:font-size-asian="10pt" style:font-size-complex="10pt"/>
    </style:style>
    <style:style style:name="ListLabel_20_28" style:display-name="ListLabel 2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 style:display-name="ListLabel 3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8" style:display-name="ListLabel 3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 style:display-name="ListLabel 3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0" style:display-name="ListLabel 4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1" style:display-name="ListLabel 4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2" style:display-name="ListLabel 4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3" style:display-name="ListLabel 4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4" style:display-name="ListLabel 4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5" style:display-name="ListLabel 4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 style:display-name="ListLabel 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0" style:display-name="ListLabel 20"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2" style:display-name="ListLabel 22"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3" style:display-name="ListLabel 23"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4" style:display-name="ListLabel 24"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6" style:display-name="ListLabel 26"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2" text:style-name="ListLabel_20_29" loext:num-list-format="%2%○"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3" text:style-name="ListLabel_20_30" loext:num-list-format="%3%■"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4" text:style-name="ListLabel_20_31" loext:num-list-format="%4%■"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5" text:style-name="ListLabel_20_32" loext:num-list-format="%5%■"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6" text:style-name="ListLabel_20_33" loext:num-list-format="%6%■"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7" text:style-name="ListLabel_20_34" loext:num-list-format="%7%■"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8" text:style-name="ListLabel_20_35" loext:num-list-format="%8%■"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9" text:style-name="ListLabel_20_36" loext:num-list-format="%9%■"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2" text:style-name="ListLabel_20_38" loext:num-list-format="%2%○"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3" text:style-name="ListLabel_20_39" loext:num-list-format="%3%■"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4" text:style-name="ListLabel_20_40" loext:num-list-format="%4%■"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5" text:style-name="ListLabel_20_41" loext:num-list-format="%5%■"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6" text:style-name="ListLabel_20_42" loext:num-list-format="%6%■"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7" text:style-name="ListLabel_20_43" loext:num-list-format="%7%■"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8" text:style-name="ListLabel_20_44" loext:num-list-format="%8%■"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9" text:style-name="ListLabel_20_45" loext:num-list-format="%9%■"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2" text:style-name="ListLabel_20_2" loext:num-list-format="%2%○"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3" text:style-name="ListLabel_20_3" loext:num-list-format="%3%■"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4" text:style-name="ListLabel_20_4" loext:num-list-format="%4%■"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5" text:style-name="ListLabel_20_5" loext:num-list-format="%5%■"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6" text:style-name="ListLabel_20_6" loext:num-list-format="%6%■"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7" text:style-name="ListLabel_20_7" loext:num-list-format="%7%■"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8" text:style-name="ListLabel_20_8" loext:num-list-format="%8%■"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9" text:style-name="ListLabel_20_9" loext:num-list-format="%9%■"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09T21:14:23.226066766</meta:creation-date>
    <dc:date>2025-09-13T00:58:55.738483944</dc:date>
    <meta:editing-duration>PT2H21M28S</meta:editing-duration>
    <meta:editing-cycles>11</meta:editing-cycles>
    <meta:generator>LibreOffice/24.2.7.2$Linux_X86_64 LibreOffice_project/420$Build-2</meta:generator>
    <meta:print-date>2025-09-13T00:57:10.509474593</meta:print-date>
    <meta:printed-by>PDF files</meta:printed-by>
    <meta:document-statistic meta:table-count="1" meta:image-count="0" meta:object-count="0" meta:page-count="3" meta:paragraph-count="121" meta:word-count="1359" meta:character-count="9614" meta:non-whitespace-character-count="8383"/>
  </office:meta>
</office:document-meta>
</file>